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style:font-name-asian="ArialNarrow,Bold" style:font-size-asian="11pt" style:font-name-complex="Calibri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end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251cm" fo:margin-right="0cm" fo:text-indent="-0.75cm" style:auto-text-indent="false"/>
    </style:style>
    <style:style style:name="P18" style:family="paragraph" style:parent-style-name="Standard">
      <style:paragraph-properties fo:margin-left="8.251cm" fo:margin-right="0cm" fo:text-indent="-0.75cm" style:auto-text-indent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left="7.504cm" fo:margin-right="0cm" fo:text-indent="0cm" style:auto-text-indent="false"/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2" style:family="paragraph" style:parent-style-name="Text">
      <style:paragraph-properties fo:margin-left="0.751cm" fo:margin-right="0cm" fo:margin-top="0.423cm" fo:margin-bottom="0cm" loext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fo:color="#000000" style:font-name="Calibri" fo:font-size="11pt" style:font-name-asian="ArialNarrow,Bold" style:font-size-asian="11pt" style:font-name-complex="Calibri1" style:font-size-complex="11pt" style:font-weight-complex="bold"/>
    </style:style>
    <style:style style:name="T8" style:family="text"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0" style:font-name="Calibri" fo:font-size="11pt" style:font-size-asian="11pt" style:font-name-complex="Calibri1" style:font-size-complex="11pt"/>
    </style:style>
    <style:style style:name="T11" style:family="text">
      <style:text-properties fo:color="#000000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fo:font-size="11pt" fo:font-weight="bold" style:font-name-asian="ArialNarrow,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4a do Zapytania Ofertowego nr <text:s/>8/2017/PJ/1.4.1/RPOWP</text:span></text:p>
      <text:p text:style-name="P3"><text:span text:style-name="T3"><text:tab/></text:span></text:p>
      <text:p text:style-name="P4"><text:span text:style-name="T3">………………………, dnia ……………………</text:span></text:p>
      <text:p text:style-name="P5"><text:span text:style-name="T1">Dane oferenta:</text:span></text:p>
      <text:p text:style-name="P5"><text:span text:style-name="T3">Nazwa: ………………………………………………...</text:span></text:p>
      <text:p text:style-name="P5"><text:span text:style-name="T3">Adres: ………………………………………………….</text:span></text:p>
      <text:p text:style-name="P5"><text:span text:style-name="T3">NIP: …………………………………………………….</text:span></text:p>
      <text:p text:style-name="P5"><text:span text:style-name="T3">REGON: <text:s/>………………………………………………</text:span></text:p>
      <text:p text:style-name="P6"/>
      <text:p text:style-name="P18"/>
      <text:p text:style-name="P16"><text:span text:style-name="T2">Oświadczenie</text:span></text:p>
      <text:p text:style-name="P9"/>
      <text:p text:style-name="P2"><text:span text:style-name="T7">Ja/My niżej podpisany(ni) będąc upoważnionym(i) do reprezentowania Oferenta</text:span></text:p>
      <text:p text:style-name="P10"/>
      <text:p text:style-name="P16"><text:span text:style-name="T7">…………………………………………......................................................................................………………………………</text:span></text:p>
      <text:p text:style-name="P10"/>
      <text:p text:style-name="P16"><text:span text:style-name="T7">…………………………………………......................................................................................………………………………</text:span></text:p>
      <text:p text:style-name="P16"><text:span text:style-name="T7">(nazwa i adres oferenta)</text:span></text:p>
      <text:p text:style-name="P11"/>
      <text:p text:style-name="P16"><text:span text:style-name="T7">na potrzeby zamówienia pt.</text:span></text:p>
      <text:p text:style-name="P22"><text:span text:style-name="T4">Budowa budynku hali produkcyjnej na działce nr. ew. gr. 552 w miejscowości Handzlówka w gminie Łańcut w powiecie łańcuckim</text:span><text:bookmark text:name="_GoBack"/></text:p>
      <text:p text:style-name="P10"/>
      <text:p text:style-name="P12"/>
      <text:p text:style-name="P1"><text:span text:style-name="T10">Oświadczam(y), że osoby wykazane w </text:span><text:span text:style-name="T9">załączniku nr 4</text:span><text:span text:style-name="T10"> do Zapytania ofertowego, które będą uczestniczyć w wykonywaniu zamówienia, posiadają wymagane uprawnienia, jeżeli ustawy nakładają obowiązek posiadania takich uprawnień, kwalifikacje zawodowe, doświadczenie i wykształcenie niezbędne do wykonania przedmiotu zamówienia.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7">…<text:span text:style-name="T12">….…..……………………………………</text:span><text:span text:style-name="T13"> <text:s text:c="29"/></text:span><text:span text:style-name="T5">Czytelny podpis <text:s/>uprawnionego przedstawiciela </text:span></text:p>
      <text:p text:style-name="P19"><text:span text:style-name="T12"><text:s text:c="10"/></text:span><text:span text:style-name="T5">Oferenta </text:span><text:span text:style-name="T6"><text:s/>oraz pieczęć firmowa Oferenta</text:span> <text:s text:c="14"/></text:p>
      <text:p text:style-name="P13"/>
      <text:p text:style-name="P14"/>
      <text:p text:style-name="P4"><text:span text:style-name="T11">.</text:span></text:p>
      <text:p text:style-name="P15"/>
      <text:p text:style-name="P8"/>
      <text:p text:style-name="P13"/>
      <text:p text:style-name="P17"/>
      <text:p text:style-name="P17"/>
      <text:p text:style-name="P17"/>
      <text:p text:style-name="P20"><text:span text:style-name="page_20_number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Text" style:family="paragraph" style:parent-style-name="Standard" style:default-outline-level="" style:class="extra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ane1" style:family="text">
      <style:text-properties fo:color="#0000c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16cm" svg:width="15.559cm" svg:height="1.371cm" draw:z-index="0"><draw:image xlink:href="Pictures/1000000000000993000000D8423D1CA68A8587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pyszczuk</dc:creator>
    <meta:editing-cycles>12</meta:editing-cycles>
    <meta:creation-date>2017-04-11T10:24:00</meta:creation-date>
    <dc:date>2017-06-08T11:02:00</dc:date>
    <meta:editing-duration>PT28M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9" meta:word-count="107" meta:character-count="1178" meta:non-whitespace-character-count="10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