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93000000D8423D1CA68A8587D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Narrow,Bold" svg:font-family="'ArialNarrow,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3cm" fo:margin-top="0cm" fo:margin-bottom="0cm" table:align="center" style:writing-mode="lr-tb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3.067cm"/>
    </style:style>
    <style:style style:name="Tabela1.C" style:family="table-column">
      <style:table-column-properties style:column-width="2.54cm"/>
    </style:style>
    <style:style style:name="Tabela1.D" style:family="table-column">
      <style:table-column-properties style:column-width="3.136cm"/>
    </style:style>
    <style:style style:name="Tabela1.E" style:family="table-column">
      <style:table-column-properties style:column-width="3.75cm"/>
    </style:style>
    <style:style style:name="Tabela1.F" style:family="table-column">
      <style:table-column-properties style:column-width="2.7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85cm" fo:padding-right="0.076cm" fo:padding-top="0cm" fo:padding-bottom="0cm" fo:border="0.5pt solid #00000a"/>
    </style:style>
    <style:style style:name="Tabela1.C1" style:family="table-cell">
      <style:table-cell-properties fo:padding-left="0.085cm" fo:padding-right="0.076cm" fo:padding-top="0cm" fo:padding-bottom="0cm" fo:border="0.5pt solid #00000a"/>
    </style:style>
    <style:style style:name="Tabela1.2" style:family="table-row">
      <style:table-row-properties style:min-row-height="0.406cm" fo:keep-together="auto"/>
    </style:style>
    <style:style style:name="Tabela1.3" style:family="table-row">
      <style:table-row-properties style:min-row-height="0.249cm" fo:keep-together="auto"/>
    </style:style>
    <style:style style:name="Tabela1.4" style:family="table-row">
      <style:table-row-properties style:min-row-height="0.134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4.182cm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>
        <style:tab-stops>
          <style:tab-stop style:position="9.001cm"/>
        </style:tab-stops>
      </style:paragraph-properties>
    </style:style>
    <style:style style:name="P5" style:family="paragraph" style:parent-style-name="Standard">
      <style:paragraph-properties fo:text-align="end" style:justify-single-word="false"/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name-asian="ArialNarrow,Bold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ff0000" style:font-name="Calibri" fo:font-weight="bold" style:font-weight-asian="bold" style:font-name-complex="Calibri1"/>
    </style:style>
    <style:style style:name="P9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12" style:family="paragraph" style:parent-style-name="Standard">
      <style:paragraph-properties fo:margin-left="8.251cm" fo:margin-right="0cm" fo:text-indent="-0.75cm" style:auto-text-indent="false"/>
    </style:style>
    <style:style style:name="P13" style:family="paragraph" style:parent-style-name="Standard">
      <style:paragraph-properties fo:margin-left="7.504cm" fo:margin-right="0cm" fo:text-indent="0cm" style:auto-text-indent="false"/>
    </style:style>
    <style:style style:name="P14" style:family="paragraph" style:parent-style-name="Standard">
      <style:paragraph-properties fo:padding="0cm" fo:border="non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">
      <style:paragraph-properties fo:margin-left="0cm" fo:margin-right="0cm" fo:margin-top="0.423cm" fo:margin-bottom="0cm" loext:contextual-spacing="false" fo:line-height="115%" fo:text-indent="0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/>
    </style:style>
    <style:style style:name="T4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5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6" style:family="text">
      <style:text-properties fo:color="#000000" style:font-name="Calibri" fo:font-size="11pt" fo:font-weight="bold" style:font-name-asian="ArialNarrow,Bold" style:font-size-asian="11pt" style:font-weight-asian="bold" style:font-name-complex="Calibri1" style:font-size-complex="11pt" style:font-weight-complex="bold"/>
    </style:style>
    <style:style style:name="T7" style:family="text">
      <style:text-properties fo:color="#ff0000" style:font-name="Calibri" fo:font-size="11pt" style:font-size-asian="11pt" style:font-name-complex="Calibri1" style:font-size-complex="11pt"/>
    </style:style>
    <style:style style:name="T8" style:family="text">
      <style:text-properties style:font-name-asian="Calibri1" style:font-name-complex="Calibri1"/>
    </style:style>
    <style:style style:name="T9" style:family="text">
      <style:text-properties fo:font-size="10pt" fo:font-style="italic" style:font-name-asian="Calibri1" style:font-size-asian="10pt" style:font-style-asian="italic" style:font-name-complex="Calibri1" style:font-size-complex="10pt"/>
    </style:style>
    <style:style style:name="T10" style:family="text">
      <style:text-properties fo:font-size="11pt" fo:font-weight="bold" style:font-name-asian="ArialNarrow,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8cm" fo:margin-right="0.318cm" fo:margin-top="0cm" fo:margin-bottom="0.005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Załącznik nr 4 do Zapytania Ofertowego nr <text:s/>8/2017/PJ/1.4.1/RPOWP</text:span></text:p>
      <text:p text:style-name="P2"><text:span text:style-name="T2"><text:tab/></text:span></text:p>
      <text:p text:style-name="P3"><text:span text:style-name="T2">………………………, dnia ……………………</text:span></text:p>
      <text:p text:style-name="P4"><text:span text:style-name="T1">Dane oferenta:</text:span></text:p>
      <text:p text:style-name="P4"><text:span text:style-name="T2">Nazwa: ………………………………………………...</text:span></text:p>
      <text:p text:style-name="P4"><text:span text:style-name="T2">Adres: ………………………………………………….</text:span></text:p>
      <text:p text:style-name="P4"><text:span text:style-name="T2">NIP: …………………………………………………….</text:span></text:p>
      <text:p text:style-name="P4"><text:span text:style-name="T2">REGON: <text:s/>………………………………………………</text:span></text:p>
      <text:p text:style-name="P5"/>
      <text:p text:style-name="P6"/>
      <text:p text:style-name="P7"><text:span text:style-name="T6">Wykaz osób (Personelu)</text:span></text:p>
      <text:p text:style-name="P7"><text:span text:style-name="T6"><text:s/>przewidzianych do realizacji zamówienia</text:span></text:p>
      <text:p text:style-name="P6"/>
      <text:p text:style-name="P16"><text:span text:style-name="T2">Niniejszym oświadczam, że w chwili obecnej reprezentowana przeze mnie firma (lub firmy w przypadku wspólnego ubiegania się o zamówienia) dysponuje lub przewiduje zatrudnić następujące osoby, które będą pełnić funkcje kierownicze podczas wykonywania przedmiotu zamówienia pn. </text:span><text:span text:style-name="T3">Budowa budynku hali produkcyjnej na działce nr. ew. gr. 552 w miejscowości Handzlówka w gminie Łańcut w powiecie łańcuckim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<text:span text:style-name="T2">Lp.</text:span></text:p>
          </table:table-cell>
          <table:table-cell table:style-name="Tabela1.A1" office:value-type="string">
            <text:p text:style-name="P7"><text:span text:style-name="T2">Imię i nazwisko</text:span></text:p>
          </table:table-cell>
          <table:table-cell table:style-name="Tabela1.C1" office:value-type="string">
            <text:p text:style-name="P10"/>
            <text:p text:style-name="P7"><text:span text:style-name="T2">Funkcja</text:span></text:p>
          </table:table-cell>
          <table:table-cell table:style-name="Tabela1.A1" office:value-type="string">
            <text:p text:style-name="P7"><text:span text:style-name="T2">Posiadane <text:s text:c="3"/>uprawnienia**</text:span></text:p>
          </table:table-cell>
          <table:table-cell table:style-name="Tabela1.A1" office:value-type="string">
            <text:p text:style-name="P7"><text:span text:style-name="T2">Staż zawodowy</text:span></text:p>
            <text:p text:style-name="P7"><text:span text:style-name="T2">oraz sposób dysponowania osobami ***</text:span></text:p>
          </table:table-cell>
          <table:table-cell table:style-name="Tabela1.A1" office:value-type="string">
            <text:p text:style-name="P7"><text:span text:style-name="T2">Wykształcenie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T2">1</text:span></text:p>
          </table:table-cell>
          <table:table-cell table:style-name="Tabela1.A1" office:value-type="string">
            <text:p text:style-name="P9"/>
            <text:p text:style-name="P9"/>
          </table:table-cell>
          <table:table-cell table:style-name="Tabela1.A1" office:value-type="string">
            <text:p text:style-name="Standard"><text:span text:style-name="T2">Kierownik Budowy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7"><text:span text:style-name="T2">2</text:span></text:p>
          </table:table-cell>
          <table:table-cell table:style-name="Tabela1.A1" office:value-type="string">
            <text:p text:style-name="P9"/>
            <text:p text:style-name="P9"/>
          </table:table-cell>
          <table:table-cell table:style-name="Tabela1.A1" office:value-type="string">
            <text:p text:style-name="Standard"><text:span text:style-name="T2">Kierownik robót elektrycznych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4">
          <table:table-cell table:style-name="Tabela1.A1" office:value-type="string">
            <text:p text:style-name="P7"><text:span text:style-name="T2">3</text:span></text:p>
          </table:table-cell>
          <table:table-cell table:style-name="Tabela1.A1" office:value-type="string">
            <text:p text:style-name="P9"/>
            <text:p text:style-name="P9"/>
          </table:table-cell>
          <table:table-cell table:style-name="Tabela1.A1" office:value-type="string">
            <text:p text:style-name="Standard"><text:span text:style-name="T2">Kierownik robót sanitarnych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11"/>
      <text:p text:style-name="P1"><text:span text:style-name="T2">**wpisać nazwę posiadanych uprawnień do prowadzenia samodzielnych funkcji technicznych i numer ewidencyjny wskazanych uprawnień</text:span></text:p>
      <text:p text:style-name="P1"><text:span text:style-name="T2">***Przez </text:span><text:span text:style-name="T1">pojęcie „dysponowanie osobami”</text:span><text:span text:style-name="T2"> należy rozumieć stosunek jaki łączy Wykonawcę z podmiotem wskazanym w kolumnie „Imię i Nazwisko”. W przypadku, kiedy stosunek Wykonawcy z osobą wskazaną powyżej jest stosunkiem o pracę w rozumieniu kodeksu pracy, należy wpisać „umowa o pracę”. W przypadku, kiedy jest to inny stosunek niż umowa o pracę np.: </text:span><text:span text:style-name="T1">umowa zlecenie, o dzieło, o współpracy</text:span><text:span text:style-name="T2"> itd., należy wpisać informację o rodzaju łączącego stosunku Wykonawcę ze wskazanym podmiotem </text:span><text:span text:style-name="T1">oraz przedstawić pisemne zobowiązanie tego podmiotu do oddania się do dyspozycji Wykonawcy na okres korzystania z niego (nich) przy wykonywaniu zamówienia</text:span><text:span text:style-name="T2">.</text:span></text:p>
      <text:p text:style-name="P11"><text:span text:style-name="dane1"/></text:p>
      <text:p text:style-name="P11"><text:span text:style-name="dane1"/></text:p>
      <text:p text:style-name="P12"><text:s text:c="3"/></text:p>
      <text:p text:style-name="P12"/>
      <text:p text:style-name="P12"><text:bookmark text:name="_GoBack"/>…<text:span text:style-name="T8">….…..……………………………………</text:span><text:span text:style-name="T9"> <text:s text:c="29"/></text:span><text:span text:style-name="T4">Czytelny podpis <text:s/>uprawnionego przedstawiciela </text:span></text:p>
      <text:p text:style-name="P13"><text:span text:style-name="T8"><text:s text:c="10"/></text:span><text:span text:style-name="T4">Oferenta </text:span><text:span text:style-name="T5"><text:s/>oraz pieczęć firmowa Oferenta</text:span> <text:s text:c="14"/></text:p>
      <text:p text:style-name="P14"><text:span text:style-name="page_20_number"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Narrow,Bold" svg:font-family="'ArialNarrow,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Text" style:family="paragraph" style:parent-style-name="Standard" style:default-outline-level="" style:class="extra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roman" style:font-pitch="variable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dane1" style:family="text">
      <style:text-properties fo:color="#0000c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.005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49cm" fo:margin-left="0cm" fo:margin-right="0cm" fo:margin-bottom="0.8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char" svg:x="0cm" svg:y="-0.716cm" svg:width="15.559cm" svg:height="1.371cm" draw:z-index="0"><draw:image xlink:href="Pictures/1000000000000993000000D8423D1CA68A8587D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pyszczuk</dc:creator>
    <meta:editing-cycles>10</meta:editing-cycles>
    <meta:creation-date>2017-04-11T10:24:00</meta:creation-date>
    <dc:date>2017-06-08T11:00:00</dc:date>
    <meta:editing-duration>PT24M</meta:editing-duration>
    <meta:generator>LibreOffice/5.3.3.2$Windows_x86 LibreOffice_project/3d9a8b4b4e538a85e0782bd6c2d430bafe583448</meta:generator>
    <meta:document-statistic meta:table-count="1" meta:image-count="1" meta:object-count="0" meta:page-count="1" meta:paragraph-count="29" meta:word-count="223" meta:character-count="1783" meta:non-whitespace-character-count="15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