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 fo:padding-left="0.141cm" fo:padding-right="0.141cm" fo:padding-top="0cm" fo:padding-bottom="0.035cm" fo:border="0.51pt solid #000001"/>
    </style:style>
    <style:style style:name="P2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3" style:family="paragraph" style:parent-style-name="Header">
      <style:text-properties style:language-asian="pl" style:country-asian="P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13">
      <style:paragraph-properties fo:line-height="150%" fo:text-align="justify" style:justify-single-word="false"/>
    </style:style>
    <style:style style:name="P6" style:family="paragraph" style:parent-style-name="List_20_Paragraph" style:list-style-name="WWNum13">
      <style:paragraph-properties fo:line-height="115%"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List_20_Paragraph" style:list-style-name="WWNum9">
      <style:paragraph-properties fo:margin-left="0.751cm" fo:margin-right="0cm" fo:line-height="150%" fo:text-align="justify" style:justify-single-word="false" fo:text-indent="-0.751cm" style:auto-text-indent="false"/>
    </style:style>
    <style:style style:name="P9" style:family="paragraph" style:parent-style-name="List_20_Paragraph" style:list-style-name="WWNum9">
      <style:paragraph-properties fo:margin-left="0.751cm" fo:margin-right="0cm" fo:line-height="115%" fo:text-align="justify" style:justify-single-word="false" fo:text-indent="-0.751cm" style:auto-text-indent="false"/>
    </style:style>
    <style:style style:name="P10" style:family="paragraph" style:parent-style-name="List_20_Paragraph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List_20_Paragraph" style:list-style-name="WWNum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751cm" fo:margin-right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00%">
        <style:tab-stops>
          <style:tab-stop style:position="9.001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18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</style:style>
    <style:style style:name="P24" style:family="paragraph" style:parent-style-name="Standard">
      <style:paragraph-properties fo:margin-left="0.75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7.504cm" fo:margin-right="0cm" fo:margin-top="0cm" fo:margin-bottom="0cm" loext:contextual-spacing="false" fo:text-indent="0cm" style:auto-text-indent="false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7.493cm" fo:margin-right="0cm" fo:text-indent="0cm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style-complex="italic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fo:font-style="italic" fo:font-weight="bold" style:font-style-asian="italic" style:font-weight-asian="bold" style:font-name-complex="Calibri1"/>
    </style:style>
    <style:style style:name="T11" style:family="text">
      <style:text-properties fo:font-style="italic" style:font-style-asian="italic" style:font-name-complex="Calibri1" style:font-style-complex="italic"/>
    </style:style>
    <style:style style:name="T12" style:family="text">
      <style:text-properties fo:font-style="italic" style:font-style-asian="italic" style:font-name-complex="Calibri1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5" style:family="text">
      <style:text-properties fo:font-size="10pt" fo:font-style="italic" style:font-name-asian="Times New Roman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cm" fo:margin-top="0cm" fo:margin-bottom="0.005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Załącznik nr 1 do Zapytania Ofertowego nr <text:s/>8/2017/PJ/1.4.1/RPOWP</text:span></text:p>
      <text:p text:style-name="P19"><text:span text:style-name="T4"><text:tab/></text:span></text:p>
      <text:p text:style-name="P20"><text:span text:style-name="T4"><text:tab/><text:tab/><text:tab/><text:tab/><text:tab/><text:tab/><text:tab/><text:tab/></text:span><text:span text:style-name="T6">………………………, dnia ……………………</text:span></text:p>
      <text:p text:style-name="P21"/>
      <text:p text:style-name="P18"><text:span text:style-name="T2">Dane oferenta:</text:span></text:p>
      <text:p text:style-name="P21"/>
      <text:p text:style-name="P15"><text:span text:style-name="T6">Nazwa: ……………………………………………………………………………………………………………………………………………...</text:span></text:p>
      <text:p text:style-name="P15"><text:span text:style-name="T6">Adres: …………………………………………………………………………..…………………………….…………………………………….</text:span></text:p>
      <text:p text:style-name="P15"><text:span text:style-name="T6">NIP: ……………………………………………………..…….</text:span></text:p>
      <text:p text:style-name="P15"><text:span text:style-name="T6">REGON: <text:s/>……………………………………………….……</text:span></text:p>
      <text:p text:style-name="P15"><text:span text:style-name="T6">Tel.: ……………………………………………………….….</text:span></text:p>
      <text:p text:style-name="P15"><text:span text:style-name="T6">Osoba do kontaktu: …………………………….…….</text:span></text:p>
      <text:p text:style-name="P22"/>
      <text:p text:style-name="P1"><text:span text:style-name="T8">Formularz oferty </text:span></text:p>
      <text:p text:style-name="P23"/>
      <text:p text:style-name="P14"><text:span text:style-name="T6">Nawiązując do zapytania ofertowego nr </text:span><text:span text:style-name="T2">8/2017/PJ/1.4.1/RPOWP</text:span><text:span text:style-name="T6"> dotyczącego </text:span><text:span text:style-name="T10">Budowy budynku hali produkcyjnej na działce nr. ew. gr. 552 w miejscowości Handzlówka w gminie Łańcut w powiecie łańcuckim </text:span><text:span text:style-name="T6">w ramach projektu pn. </text:span><text:span text:style-name="T7">„</text:span><text:span text:style-name="T11">Rozwój PJORO Sp. z o. o. poprzez rozszerzenie oferty firmy o stoły z innowacyjnym rodzajem blatu</text:span><text:span text:style-name="T12">”</text:span><text:span text:style-name="T6"> realizowanego w ramach Regionalnego Programu Operacyjnego Województwa Podkarpackiego na lata 2014-2020, Oś priorytetowa I. Konkurencyjna i innowacyjna gospodarka Działanie 1.4 Wsparcie MŚP Poddziałanie 1.4.1. Dotacje bezpośrednie, niniejszym składamy ofertę dotyczącą realizacji ww. przedmiotu zamówienia</text:span>.</text:p>
      <text:list xml:id="list1231725084" text:style-name="WWNum9">
        <text:list-item>
          <text:p text:style-name="P8">Oferujemy wykonanie przedmiotu zamówienia za kwotę:</text:p>
        </text:list-item>
      </text:list>
      <text:p text:style-name="P12"><text:span text:style-name="T1">Cena ryczałtowa netto </text:span>(bez podatku od towarów i usług)<text:span text:style-name="T3"> <text:s text:c="3"/></text:span><text:span text:style-name="T1">………………………….. </text:span></text:p>
      <text:p text:style-name="P12">Podatek VAT: <text:s/>…………………<text:bookmark text:name="_GoBack"/>…. </text:p>
      <text:p text:style-name="P12"><text:span text:style-name="T1">Cena ryczałtowa</text:span><text:span text:style-name="T5"> </text:span>z podatkiem od towarów i usług (<text:span text:style-name="T1">cen oferty</text:span>) ……………………………….<text:span text:style-name="T1">.</text:span></text:p>
      <text:list xml:id="list155037615074698" text:continue-numbering="true" text:style-name="WWNum9">
        <text:list-item>
          <text:p text:style-name="P8">Oferujemy wykonanie całego zamówienia <text:s/>do dnia ............................ <text:s text:c="2"/>(dzień miesiąc, rok)</text:p>
        </text:list-item>
        <text:list-item>
          <text:p text:style-name="P8">Deklarujemy gwarancje na roboty budowlane na okres <text:s text:c="2"/>……..…<text:span text:style-name="T1"> miesięcy.</text:span></text:p>
        </text:list-item>
        <text:list-item>
          <text:p text:style-name="P9">Oświadczamy, że zapoznaliśmy się z treścią Zapytania ofertowego, w tym <text:s/>wszystkimi jego załącznikami oraz uzyskaliśmy konieczne informacje niezbędne do przygotowania oferty. Składając ofertę akceptujemy postanowienia i wymagania postawione Zapytaniem ofertowym.</text:p>
        </text:list-item>
        <text:list-item>
          <text:p text:style-name="P9">Oświadczamy, że zapoznaliśmy się z opisem przedmiotu zamówienia i nie wnosimy do niego zastrzeżeń.</text:p>
        </text:list-item>
        <text:list-item>
          <text:p text:style-name="P9">Oświadczamy, że uważamy się za związani niniejszą ofertą na czas wskazany w Zapytaniu ofertowym.</text:p>
        </text:list-item>
        <text:list-item>
          <text:p text:style-name="P10">Roboty objęte zamówieniem zamierzamy wykonać sami/zamierzamy zlecić podwykonawcom wymienionym w załączniku nr 5 do niniejszej oferty.*</text:p>
        </text:list-item>
        <text:list-item>
          <text:p text:style-name="P10">Zabezpieczenie należytego wykonania umowy wniesiemy w formie:</text:p>
        </text:list-item>
      </text:list>
      <text:p text:style-name="P16"><text:soft-page-break/><text:s text:c="7"/>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list xml:id="list155036849598782" text:continue-numbering="true" text:style-name="WWNum9">
        <text:list-item>
          <text:p text:style-name="P10">Oświadczamy, że załączony do Zapytania wzór umowy (zał. nr 6) został przez nas zaakceptowany i zobowiązujemy się w przypadku wyboru naszej oferty do zawarcia umowy w miejscu i terminie wyznaczonym przez Zamawiającego.</text:p>
        </text:list-item>
        <text:list-item>
          <text:p text:style-name="P10">Oświadczamy, że posiadamy wszelkie kwalifikacje i możliwości potrzebne dla zrealizowania przedmiotu zamówienia.</text:p>
        </text:list-item>
        <text:list-item>
          <text:p text:style-name="P11">Oświadczamy, że oferta nie zawiera informacji stanowiących tajemnicę przedsiębiorstwa w rozumieniu <text:s/>przepisów o zwalczaniu <text:s/>nieuczciwej <text:s/>konkurencji/ Oświadczamy, że oferta zawiera informacje <text:s/>stanowiące <text:s/>tajemnicę <text:s/>przedsiębiorstwa <text:s/>w <text:s/>rozumieniu <text:s/>przepisów <text:s/>o <text:s/>zwalczaniu nieuczciwej konkurencji*</text:p>
        </text:list-item>
        <text:list-item>
          <text:p text:style-name="P9">Złącznikami do niniejszego formularza ofertowego, stanowiącymi integralną część oferty są:</text:p>
        </text:list-item>
      </text:list>
      <text:p text:style-name="P13"/>
      <text:list xml:id="list3842387219" text:style-name="WWNum13">
        <text:list-item>
          <text:p text:style-name="P5">……………………………………………………………………….……………………..</text:p>
        </text:list-item>
        <text:list-item>
          <text:p text:style-name="P6">………………………………………………………………………………………………<text:bookmark text:name="_Hlk484128052"/></text:p>
        </text:list-item>
        <text:list-item>
          <text:p text:style-name="P5">……………………………………………………………………….……………………..</text:p>
        </text:list-item>
        <text:list-item>
          <text:p text:style-name="P6">………………………………………………………………………………………………</text:p>
        </text:list-item>
        <text:list-item>
          <text:p text:style-name="P5">……………………………………………………………………….……………………..</text:p>
        </text:list-item>
        <text:list-item>
          <text:p text:style-name="P6">………………………………………………………………………………………………</text:p>
        </text:list-item>
        <text:list-item>
          <text:p text:style-name="P6">………………………………………………………………………………………………</text:p>
        </text:list-item>
      </text:list>
      <text:p text:style-name="P25"/>
      <text:p text:style-name="P26">* niepotrzebne skreślić </text:p>
      <text:p text:style-name="P17"/>
      <text:p text:style-name="P7"/>
      <text:p text:style-name="P27"><text:span text:style-name="T13">……….…..……………………………………………...………………..</text:span></text:p>
      <text:p text:style-name="P28"><text:span text:style-name="T14"><text:s text:c="32"/>Czytelny podpis </text:span></text:p>
      <text:p text:style-name="P28"><text:span text:style-name="T14"><text:s text:c="11"/>uprawnionego przedstawiciela Oferenta</text:span></text:p>
      <text:p text:style-name="P29"><text:span text:style-name="T15"><text:s text:c="20"/>oraz pieczęć firmowa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ans1" fo:font-family="'Liberation Sans'" style:font-family-generic="roman" style:font-pitch="variable" fo:font-size="12pt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P2" style:family="paragraph" style:parent-style-name="Header">
      <style:text-properties style:language-asian="pl" style:country-asian="P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cm" fo:margin-top="0cm" fo:margin-bottom="0.005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y="-0.028cm" svg:width="15.559cm" svg:height="1.371cm" draw:z-index="1"><draw:image xlink:href="Pictures/1000000000000993000000D8423D1CA68A8587D0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ppyszczuk</dc:creator>
    <meta:editing-cycles>10</meta:editing-cycles>
    <meta:creation-date>2017-06-01T22:53:00</meta:creation-date>
    <dc:date>2017-06-08T11:36:00</dc:date>
    <meta:editing-duration>PT10M</meta:editing-duration>
    <meta:generator>LibreOffice/5.3.3.2$Windows_x86 LibreOffice_project/3d9a8b4b4e538a85e0782bd6c2d430bafe583448</meta:generator>
    <meta:document-statistic meta:table-count="0" meta:image-count="1" meta:object-count="0" meta:page-count="2" meta:paragraph-count="42" meta:word-count="366" meta:character-count="3569" meta:non-whitespace-character-count="3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